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list-style-name="L4">
      <style:paragraph-properties fo:margin-top="0.494cm" fo:margin-bottom="0.494cm" style:contextual-spacing="false" fo:text-align="justify" style:justify-single-word="false"/>
      <style:text-properties officeooo:paragraph-rsid="0017f469"/>
    </style:style>
    <style:style style:name="P2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officeooo:paragraph-rsid="0017f469"/>
    </style:style>
    <style:style style:name="P3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fo:font-weight="bold" officeooo:paragraph-rsid="0017b8d1" style:font-weight-asian="bold" style:font-weight-complex="bold"/>
    </style:style>
    <style:style style:name="P4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fo:font-weight="bold" officeooo:paragraph-rsid="0017f469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officeooo:rsid="0017b8d1" officeooo:paragraph-rsid="0017b8d1" style:font-name-asian="Times New Roman1" style:font-name-complex="Times New Roman1"/>
    </style:style>
    <style:style style:name="T1" style:family="text">
      <style:text-properties style:font-name="Times New Roman" fo:font-weight="bold" officeooo:rsid="0017b8d1" style:font-name-asian="Times New Roman1" style:language-asian="fr" style:country-asian="FR" style:font-weight-asian="bold" style:font-name-complex="Times New Roman1" style:font-weight-complex="bold"/>
    </style:style>
    <style:style style:name="T2" style:family="text">
      <style:text-properties style:font-name="Times New Roman" fo:font-weight="bold" officeooo:rsid="0017f469" style:font-name-asian="Times New Roman1" style:language-asian="fr" style:country-asian="FR" style:font-weight-asian="bold" style:font-name-complex="Times New Roman1" style:font-weight-complex="bold"/>
    </style:style>
    <style:style style:name="T3" style:family="text">
      <style:text-properties officeooo:rsid="0017b8d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"><text:span text:style-name="T2">Analyse des ressources matérielles </text:span></text:span></text:p>
      <text:p text:style-name="P4"><text:span text:style-name="Strong"><text:span text:style-name="T2">1. Évaluation des kilomètres parcourus</text:span></text:span></text:p>
      <text:list xml:id="list1447622201" text:style-name="L4">
        <text:list-item>
          <text:p text:style-name="P1"><text:span text:style-name="Strong"><text:span text:style-name="T2">Moyens sur utilisés : </text:span></text:span></text:p>
        </text:list-item>
        <text:list-item>
          <text:p text:style-name="P1"><text:span text:style-name="Strong"><text:span text:style-name="T2">Moyens sous utilisés : </text:span></text:span></text:p>
        </text:list-item>
      </text:list>
      <text:p text:style-name="P2"><text:span text:style-name="Strong"><text:span text:style-name="T2">2. Constat attendu</text:span></text:span></text:p>
      <text:p text:style-name="P2"><text:span text:style-name="Strong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5T15:03:55.875000000</meta:creation-date>
    <dc:date>2024-11-25T16:58:59.236000000</dc:date>
    <meta:editing-duration>PT1H54M58S</meta:editing-duration>
    <meta:editing-cycles>1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5" meta:word-count="22" meta:character-count="138" meta:non-whitespace-character-count="120"/>
  </office:meta>
</office:document-meta>
</file>